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e00c1" officeooo:paragraph-rsid="000e00c1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00c1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6"/>
      <text:p text:style-name="P6">D E C L A R A :</text:p>
      <text:p text:style-name="P4"/>
      <text:p text:style-name="P5">De su Interés:</text:p>
      <text:p text:style-name="P5"/>
      <text:p text:style-name="P5">1. La “ 6ta Fiesta Provincial del Agro y la Industria” <text:s/>a realizarse el 16 y 17 de diciembre en la localidad de Arteaga, departamento Caseros.</text:p>
      <text:p text:style-name="P5">Autor/a: Miriam Cinalli</text:p>
      <text:p text:style-name="P5"/>
      <text:p text:style-name="P5">2. La 30ª edición del Festival Folklórico de Guadalupe “Un Canto Solidario”, a realizarse en Santa Fe, el 19 y 20 de enero de 2018.</text:p>
      <text:p text:style-name="P5">Autor/a: Jorge Henn</text:p>
      <text:p text:style-name="P5"/>
      <text:p text:style-name="P5">3. El “ 1º Encuentro Cultural de Escritores y Recitadores ”, organizado por la Vecinal San Camilo de Recreo Sur, a realizarse el 8 de diciembre en las instalaciones del CUEC.</text:p>
      <text:p text:style-name="P5">Autor/a: Jorge Henn</text:p>
      <text:p text:style-name="P5"/>
      <text:p text:style-name="P5">4. El 60° aniversario de la empresa Apache SA.</text:p>
      <text:p text:style-name="P5">Autor/a: Miguel A. Solis</text:p>
      <text:p text:style-name="P5"/>
      <text:p text:style-name="P5">5. La 24° edición del Torneo de Fútbol Infantil “Tigrecitos”, a desarrollarse el 8, 9 y 10 de diciembre de 2017 en la ciudad de Sunchales.</text:p>
      <text:p text:style-name="P5">Autor/a: Omar Martinez</text:p>
      <text:p text:style-name="P5"/>
      <text:p text:style-name="P5">6. La Asociación Civil NIDOS (Núcleos Inclusivos de Desarrollo Óptimo) por el exhaustivo trabajo social que desarrollan en el barrio de Empalme Graneros y el asentamiento Cullen de la ciudad de Rosario.</text:p>
      <text:p text:style-name="P5">Autor/a: Ariel Bermudez </text:p>
      <text:p text:style-name="P5"/>
      <text:p text:style-name="P5">7. La Jornada de Discapacidad Visual “Mírame igual, mírame bien”, organizada por el Movimiento Mírame Bien de la ciudad de Santa Fe, MUCAR y FAICA a realizarse en la ciudad de San Jorge el próximo 27 de diciembre.</text:p>
      <text:p text:style-name="P5">Autor/a: Ariel Bermudez </text:p>
      <text:p text:style-name="P5"/>
      <text:p text:style-name="P5">8. La <text:s/>“3ª edición del Festival de los Dos Ríos”; organizada por la Comuna de Puerto Gaboto, departamento San Jerónimo, que se realizará el <text:s/>7 de enero del año 2018.</text:p>
      <text:p text:style-name="P5">Autor/a: <text:s/>María Victoria Tejeda</text:p>
      <text:p text:style-name="P5"/>
      <text:p text:style-name="P5"/>
      <text:p text:style-name="P5"/>
      <text:p text:style-name="P5"><text:soft-page-break/>9. La distinción y reconocimiento como mejor conjunto vocal al grupo folclórico “Gaboto Canta” en el “Gran Megaevento Cosquín Joven 2017”.</text:p>
      <text:p text:style-name="P5">Autor/a: Alicia Gutierrez</text:p>
      <text:p text:style-name="P5"/>
      <text:p text:style-name="P5">10. La “IV Encuentro Nacional de Salud”, a llevarse a cabo el 2 de diciembre del corriente año, en la ciudad de Santa Fe.</text:p>
      <text:p text:style-name="P5">Autor/a: Julio Eggimann</text:p>
      <text:p text:style-name="P5"/>
      <text:p text:style-name="P5">11. La “obra pictórica y la trayectoria artística de Norberto J. Luppi”, oriundo de la ciudad de Firmat.</text:p>
      <text:p text:style-name="P5">Autor/a: Julio Eggimann</text:p>
      <text:p text:style-name="P5"/>
      <text:p text:style-name="P5">12. La presentación en Venado Tuerto del libro “La Llanura hacia Ninguna Parte” de Marcelo Sevilla y su trayectoria deportiva como futbolista y director técnico.</text:p>
      <text:p text:style-name="P5">Autor/a: Julio Eggimann</text:p>
      <text:p text:style-name="P5"/>
      <text:p text:style-name="P5">13. El “60º Aniversario de la Asociación Bomberos Voluntarios de Venado Tuerto”, a realizarse el <text:s/>7 de diciembre del corriente año.</text:p>
      <text:p text:style-name="P5">Autor/a: Oscar Pieroni - Julio Eggimann</text:p>
      <text:p text:style-name="P5"/>
      <text:p text:style-name="P5">14. La Cena de los Campeones del Club Sportivo Ben Hur, a realizarse el 2 de diciembre de 2017 en la ciudad de Rufino.</text:p>
      <text:p text:style-name="P5">Autor/a: Oscar Pieroni.</text:p>
      <text:p text:style-name="P5"/>
      <text:p text:style-name="P5">15. El “Día del Candombe: 1° Encuentro de Candombe”, organizado por la Asociación Civil Casa de la Cultura Indo-Afro- Americana “Mario Luis López”, que se llevará a cabo el 2 de diciembre del corriente año en la ciudad de Santa Fe.</text:p>
      <text:p text:style-name="P5">Autor/a: Julio Garibaldi</text:p>
      <text:p text:style-name="P5"/>
      <text:p text:style-name="P5">16. La “ Cuarta edición del motoencuentro “El Reencuentro Toma 4 ”, que se llevará a cabo el 19, 20 y 21 de Enero del año 2018 en el Ex Club de Trabajadores Viales de la ciudad de San José del Rincón.</text:p>
      <text:p text:style-name="P5">Autor/a: Julio Garibaldi</text:p>
      <text:p text:style-name="P5"/>
      <text:p text:style-name="P5">17. El “ Taller de Sensibilización y Concientización de la Preservación y Salvaguarda Sociocultural del Patrimonial Inmaterial del Candombe ” dictado por el Sr. Ángel Acosta Martínez, organizado por la Asociación Civil Casa de la Cultura Indo- Afro Americana “Mario Luis López” de la ciudad de Santa Fe.</text:p>
      <text:p text:style-name="P5">Autor/a: Julio Garibaldi</text:p>
      <text:p text:style-name="P5"/>
      <text:p text:style-name="P5"/>
      <text:p text:style-name="P5"><text:soft-page-break/>18. La 18° Fiesta Turística Provincial del Camionero, a realizarse el 16 de diciembre del corriente año en la comuna de Sarmiento. departamento Las Colonias. </text:p>
      <text:p text:style-name="P5">Autor/a: Claudia Giaccone</text:p>
      <text:p text:style-name="P5"/>
      <text:p text:style-name="P5">19. La Asociación Vecinal Barrio Tropezón que el próximo 6 de diciembre del corriente está cumpliendo sus 60 años.</text:p>
      <text:p text:style-name="P5">Autor/a: Germán Bacarella</text:p>
      <text:p text:style-name="P5"/>
      <text:p text:style-name="P5">20. Su beneplácito por la Mención Especial obtenida por alumnos de sexto año de la Escuela de Educación Secundaria Modalidad Técnico Profesional Nº 486 <text:s/>“ Francisco Netri ” de la ciudad de Carcarañá, en la Feria Nacional de Innovación Educativa 2017 Artes, Ciencias, Educación, Deportes y Tecnología realizada en noviembre en Tecnópolis, Villa Martelli, provincia de Buenos Aires, a partir de la presentación del trabajo denominado “ Reconocimiento y evaluación del crecimiento de malezas ”, que compitiera en el área de educación técnico-profesional de la mencionada feria.</text:p>
      <text:p text:style-name="P5">Autor/a: Verónica Benas</text:p>
      <text:p text:style-name="P5"/>
      <text:p text:style-name="P5">21. El “Festival de la Integración” a realizarse el 3 de diciembre en el Parque Urquiza de la ciudad de Rosario con motivo del día internacional de las Personas con Discapacidad.</text:p>
      <text:p text:style-name="P5">Autor/a: Mercedes Meier</text:p>
      <text:p text:style-name="P5"/>
      <text:p text:style-name="P5">22. El evento “ Mercado Navideño Cooltura ” a realizarse en la ciudad de Rosario el 16, 17, 21, 22 y 23 de diciembre del corriente.</text:p>
      <text:p text:style-name="P5">Autor/a: Gabriel Real</text:p>
      <text:p text:style-name="P5"/>
      <text:p text:style-name="P5">23. La Inauguración del Salón Polideportivo Comunal Chapuy y Pileta Semi Olímpica, <text:s/>que se llevará a cabo el próximo 15 de diciembre en la localidad de Chapuy en el departamento General López.</text:p>
      <text:p text:style-name="P5">Autor/a: Gabriel Real</text:p>
      <text:p text:style-name="P5"/>
      <text:p text:style-name="P5">24. Los “25 años de Radio Amanecer FM 92.7 y AM 1290 (Fundación San José)” que se celebra el 8 de diciembre de 2017 en la localidad de Reconquista.</text:p>
      <text:p text:style-name="P5">Autor/a: Héctor Gregoret</text:p>
      <text:p text:style-name="P5"/>
      <text:p text:style-name="P5">25. La “12° edición de la Fiesta de la Hamburguesa, a llevarse a cabo el 13 de enero de 2018 en la localidad de Pilar”.</text:p>
      <text:p text:style-name="P5">Autor/a: Roberto Mirabella</text:p>
      <text:p text:style-name="P5"/>
      <text:p text:style-name="P5"/>
      <text:p text:style-name="P5"/>
      <text:p text:style-name="P5"><text:soft-page-break/>26. La “25° edición de la entrega de los premios Máscaras, a llevarse a cabo el 1 de diciembre de 2017 en la ciudad de Santa Fe”.</text:p>
      <text:p text:style-name="P5">Autor/a: Roberto Mirabella</text:p>
      <text:p text:style-name="P5"/>
      <text:p text:style-name="P5">27. “ La Creación de la Delegación en Santa Fe de la Asociación Sanmartiniana Nacional ”.</text:p>
      <text:p text:style-name="P5">Autor/a: Roberto Mirabella</text:p>
      <text:p text:style-name="P5"/>
      <text:p text:style-name="P5">28. El reconocimiento que en <text:s/>la localidad de Pujato se efectuará a personalidades e instituciones destacadas del año 2017.</text:p>
      <text:p text:style-name="P5">Autor/a: Claudia Moyano</text:p>
      <text:p text:style-name="P5"/>
      <text:p text:style-name="P5">29. El Acto de Celebración de los “ 10 años de Cadena Productiva ”, que realizará la Cámara de Comercio, Industria y Servicios de San Lorenzo y su zona, que se llevará a cabo el 5 de diciembre de 2017 en el Teatro Aldo Braga de la ciudad de San Lorenzo.</text:p>
      <text:p text:style-name="P5">Autor/a: Claudia Moyano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30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11:00:12.374824881</dc:date>
    <meta:print-date>2017-12-06T10:59:01.820098937</meta:print-date>
    <meta:editing-cycles>40</meta:editing-cycles>
    <meta:editing-duration>PT1H5M7S</meta:editing-duration>
    <meta:generator>LibreOffice/5.1.6.2$Linux_X86_64 LibreOffice_project/10m0$Build-2</meta:generator>
    <meta:document-statistic meta:table-count="0" meta:image-count="1" meta:object-count="0" meta:page-count="4" meta:paragraph-count="63" meta:word-count="994" meta:character-count="5798" meta:non-whitespace-character-count="4853"/>
  </office:meta>
</office:document-meta>
</file>